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: Bergweg 14a Vellen Boom); 414933; 9-8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9-8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43915</text:span><text:line-break/><text:date style:data-style-name="dag" text:fixed="true" text:date-value="2017-08-17"/><text:line-break/><text:date style:data-style-name="jaar" text:fixed="true" text:date-value="2017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915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915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: Bergweg 14a Vellen Boom); 414933; 9-8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7</meta:user-defined>
    <meta:user-defined meta:name="OVERHEIDop.publicationIssue">143915</meta:user-defined>
    <meta:user-defined meta:name="OVERHEIDop.GmbID/DC.identifier">gmb-2017-1439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SC 14</meta:user-defined>
    <meta:user-defined meta:name="OVERHEIDop.woonplaats">Hilversum</meta:user-defined>
    <meta:user-defined meta:name="OVERHEIDop.straatnaam">Berg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723 470751</meta:user-defined>
    <meta:user-defined meta:name="OVERHEIDop.versieInformatie"/>
  </office:meta>
</office:document-meta>
</file>