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ationsweg 9 aanleggen tuin (zaaknummer 1604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tionsweg 9</text:span> – voor het wijzigen van de verharding en de beplanting, het plaatsen van 2 toegangspoorten, het plaatsen van verlichting, het plaatsen van nieuwe naamborden/reclame en het veranderen van de inritten, verzonden op 1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1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tationsweg 9 aanleggen tuin (zaaknummer 1604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11</meta:user-defined>
    <meta:user-defined meta:name="OVERHEIDop.GmbID/DC.identifier">gmb-2017-14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Z 9</meta:user-defined>
    <meta:user-defined meta:name="OVERHEIDop.woonplaats">Zwoll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9 502351</meta:user-defined>
    <meta:user-defined meta:name="OVERHEIDop.versieInformatie"/>
  </office:meta>
</office:document-meta>
</file>