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ollewandsweg 15A plaatsen tijdelijke units (zaaknummer 1598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ollewandsweg 15A</text:span> – voor het plaatsen van tijdelijke units, verzonden op 14 augustus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0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0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0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Hollewandsweg 15A plaatsen tijdelijke units (zaaknummer 1598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05</meta:user-defined>
    <meta:user-defined meta:name="OVERHEIDop.GmbID/DC.identifier">gmb-2017-14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E 15a</meta:user-defined>
    <meta:user-defined meta:name="OVERHEIDop.woonplaats">Zwolle</meta:user-defined>
    <meta:user-defined meta:name="OVERHEIDop.straatnaam">Hollewand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36 499318</meta:user-defined>
    <meta:user-defined meta:name="OVERHEIDop.versieInformatie"/>
  </office:meta>
</office:document-meta>
</file>