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trokken naar onbekende bestemming, Deveci, N., ’t Hoge Eind 45, 6932 H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Publiekszaken blijkt dat onderstaande persoon niet meer op het adres woont waar hij/zij volgens de basisregistratie personen staat ingeschreven. Het college van burgemeester en wethouders heeft besloten de bijhouding van de persoonslijsten van deze persoon op te schorten. Dit betekent dat hij/zij daardoor formeel niet meer op dat adres staat ingeschreven. 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veci, N.</text:p>
                  </table:table-cell>
                  <table:table-cell table:style-name="entry" table:number-rows-spanned="1" table:number-columns-spanned="1">
                    <text:p text:style-name="table_al">15-06-1974</text:p>
                  </table:table-cell>
                  <table:table-cell table:style-name="entry" table:number-rows-spanned="1" table:number-columns-spanned="1">
                    <text:p text:style-name="table_al">’t Hoge Eind 45 6932 HP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Staat uw naam hierboven vermeld? Neem dan binnen zes weken contact op via telefoonnummer (026) 317 99 11 of stuur een e-mail naar <text:a xlink:href="mailto:gemeente@westervoort.nl" xlink:type="simple">gemeente@westervoort.nl</text:a>. 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89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9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Deveci, N., ’t Hoge Eind 45, 6932 H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97</meta:user-defined>
    <meta:user-defined meta:name="OVERHEIDop.GmbID/DC.identifier">gmb-2017-143897</meta:user-defined>
    <meta:user-defined meta:name="OVERHEID.TaxonomieBeleidsagenda/OVERHEID.category">Migratie en integratie | Organisatie en beleid</meta:user-defined>
    <meta:user-defined meta:name="OVERHEID.Gemeente/DC.spatial">Westervoo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voort</meta:user-defined>
    <dc:language>nl</dc:language>
    <meta:user-defined meta:name="OVERHEID.PostcodeHuisnummer/OVERHEIDop.postcodeHuisnummer">6932HP 45</meta:user-defined>
    <meta:user-defined meta:name="OVERHEIDop.woonplaats">Westervoort</meta:user-defined>
    <meta:user-defined meta:name="OVERHEIDop.straatnaam">'t Hoge eind</meta:user-defined>
    <meta:user-defined meta:name="OVERHEIDgvop.Informatietype/DC.type">Overige besluiten van algemene strekking</meta:user-defined>
    <meta:user-defined meta:name="OVERHEID.Gemeente/DCTERMS.publisher">Westervoort</meta:user-defined>
    <meta:user-defined meta:name="OVERHEID.Gemeente/OVERHEID.authority">Westervoort</meta:user-defined>
    <meta:user-defined meta:name="OVERHEID.EPSG28992/DC.spatial">195193 440270</meta:user-defined>
    <meta:user-defined meta:name="OVERHEIDop.versieInformatie"/>
  </office:meta>
</office:document-meta>
</file>