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vaart 10, wijzigen bestemmingsplan (zaaknummer 2014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lemsvaart 10</text:span>
            <text:span text:style-name="nadrukvet">– </text:span>ontvangen 14 augustus 2017 voor het wijzigen van het bestemmingsplan van wonen naar wonen en bed &amp; breakfas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896</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96</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96</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svaart 10, wijzigen bestemmingsplan (zaaknummer 2014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96</meta:user-defined>
    <meta:user-defined meta:name="OVERHEIDop.GmbID/DC.identifier">gmb-2017-143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B 10</meta:user-defined>
    <meta:user-defined meta:name="OVERHEIDop.woonplaats">Zwolle</meta:user-defined>
    <meta:user-defined meta:name="OVERHEIDop.straatnaam">Willemsvaar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55 502410</meta:user-defined>
    <meta:user-defined meta:name="OVERHEIDop.versieInformatie"/>
  </office:meta>
</office:document-meta>
</file>