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an Heugtenlaan 5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9 augustus 2017 heeft de Omgevingsdienst Midden-Holland namens de gemeente Zuidplas een aanvraag voor een omgevingsvergunning ontvangen. Dit betreft het plaatsen van een overkapping op de locatie Burg Van Heugtenlaan 59 in Nieuwerkerk aan den IJssel. De aanvraag is geregistreerd onder kenmerk 20171927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389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9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9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Van Heugtenlaan 59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94</meta:user-defined>
    <meta:user-defined meta:name="OVERHEIDop.GmbID/DC.identifier">gmb-2017-143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HA 5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833 441642</meta:user-defined>
    <meta:user-defined meta:name="OVERHEIDop.versieInformatie"/>
  </office:meta>
</office:document-meta>
</file>