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lekensacker 1521 te Nijmegen: verwijderden van asbest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17</text:p>
            <text:p text:style-name="common-al">
            <text:span text:style-name="nadrukvet">Omschrijving: </text:span>verwijderden van asbestplaten (Hillekensacker 152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784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8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6CC1510-B496-4CC6-9F1A-AF14E5344AD1" xlink:type="simple">http://www.nijmegen.nl/vergunningpagina/?guid=16CC1510-B496-4CC6-9F1A-AF14E5344A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893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93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93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llekensacker 1521 te Nijmegen: verwijderden van asbest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893</meta:user-defined>
    <meta:user-defined meta:name="OVERHEIDop.GmbID/DC.identifier">gmb-2017-143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KS 1801a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1984.24 427700.55</meta:user-defined>
    <meta:user-defined meta:name="OVERHEIDop.versieInformatie"/>
  </office:meta>
</office:document-meta>
</file>