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37 te Nijmegen: aanbouwen van een erker aan de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7</text:p>
            <text:p text:style-name="common-al">
            <text:span text:style-name="nadrukvet">Omschrijving: </text:span>aanbouwen van een erker aan de voorzijde van de woning (Papaverstraat 3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49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17</text:p>
            <text:p text:style-name="common-al">
            <text:span text:style-name="nadrukvet">Verlengingsbesluit verzonden: </text:span>15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9597BB-24AB-474F-A629-D20CF25EB2E4" xlink:type="simple">http://www.nijmegen.nl/vergunningpagina/?guid=B29597BB-24AB-474F-A629-D20CF25EB2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verstraat 37 te Nijmegen: aanbouwen van een erker aan de voorzijde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92</meta:user-defined>
    <meta:user-defined meta:name="OVERHEIDop.GmbID/DC.identifier">gmb-2017-14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V 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28.94 427973.92</meta:user-defined>
    <meta:user-defined meta:name="OVERHEIDop.versieInformatie"/>
  </office:meta>
</office:document-meta>
</file>