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ekendmaking Wet geluidhinder, Dorpstraat, Hamersestraat en Kerkstraat, Westervoort</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Milieu maakt bekend dat zij bij besluit van 31 juli 2017, kenmerk IenM/BSK/2017-184337, met toepassing van artikel 90 van de Wet geluidshinder, de ten hoogste toelaatbare waarde van de geluidsbelasting heeft vastgesteld die de gevels van de woningen aan de Dorpstraat, Hamersestraat en Kerkstraat mogen ondervinden.</text:p>
            <text:p text:style-name="common-al">De officiële bekendmaking kunt u lezen op <text:a xlink:href="https://www.officielebekendmakingen.nl" xlink:type="simple">https://www.officielebekendmakingen.nl</text:a> en op <text:a xlink:href="http://www.bsv.nu" xlink:type="simple">www.bsv.nu</text:a>. Het besluit en de daaraan ten grondslag liggende stukken liggen gedurende de bezwaartermijn ter inzage bij het gemeentehuis in Westervoort. Hiervoor kunt u een afspraak maken via <text:a xlink:href="http://www.westervoort" xlink:type="simple">www.westervoort</text:a>.nl of (026) 317 99 11. In het besluit en de bekendmaking kunt u lezen hoe u eventueel bezwaar kunt maken tegen di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389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9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9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bekendmaking Wet geluidhinder, Dorpstraat, Hamersestraat en Kerkstraat,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91</meta:user-defined>
    <meta:user-defined meta:name="OVERHEIDop.GmbID/DC.identifier">gmb-2017-14389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BD 63</meta:user-defined>
    <meta:user-defined meta:name="OVERHEIDop.woonplaats">Westervoort</meta:user-defined>
    <meta:user-defined meta:name="OVERHEIDop.straatnaam">Dorpstraat</meta:user-defined>
    <meta:user-defined meta:name="OVERHEID.PostcodeHuisnummer/OVERHEIDop.postcodeHuisnummer">6931</meta:user-defined>
    <meta:user-defined meta:name="OVERHEIDop.straatnaam">Hamersestraat</meta:user-defined>
    <meta:user-defined meta:name="OVERHEID.PostcodeHuisnummer/OVERHEIDop.postcodeHuisnummer">6931DT</meta:user-defined>
    <meta:user-defined meta:name="OVERHEIDop.straatnaam">Kerkstraat</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4822 441835</meta:user-defined>
    <meta:user-defined meta:name="OVERHEID.EPSG28992/DC.spatial">195310 441881</meta:user-defined>
    <meta:user-defined meta:name="OVERHEID.EPSG28992/DC.spatial">194807 441552</meta:user-defined>
    <meta:user-defined meta:name="OVERHEIDop.versieInformatie"/>
  </office:meta>
</office:document-meta>
</file>