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5</text:p>
            <text:p text:style-name="common-al">Verleend op 25 januari 2017</text:p>
            <text:p text:style-name="common-al">het bestaande inrit enkele meters verplaatsen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wenbergstraat 3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89</meta:user-defined>
    <meta:user-defined meta:name="OVERHEIDop.GmbID/DC.identifier">gmb-2017-1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32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78 406692</meta:user-defined>
    <meta:user-defined meta:name="OVERHEIDop.versieInformatie"/>
  </office:meta>
</office:document-meta>
</file>