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Grote Markt 7 wijzigen gevelreclame (zaaknummer 15128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Grote Markt 7</text:span> – voor het wijzigen van de gevelreclame, verzonden op 14 augustus 2017.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3886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886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886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Grote Markt 7 wijzigen gevelreclame (zaaknummer 1512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886</meta:user-defined>
    <meta:user-defined meta:name="OVERHEIDop.GmbID/DC.identifier">gmb-2017-143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LV 7</meta:user-defined>
    <meta:user-defined meta:name="OVERHEIDop.woonplaats">Zwolle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918 502971</meta:user-defined>
    <meta:user-defined meta:name="OVERHEIDop.versieInformatie"/>
  </office:meta>
</office:document-meta>
</file>