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10 in Voorthuizen, het wijzigen van de geluidsgevel</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Zaaknummer 2017W10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8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8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8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10 in Voorthuizen, het wijzigen van de geluids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81</meta:user-defined>
    <meta:user-defined meta:name="OVERHEIDop.GmbID/DC.identifier">gmb-2017-14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03 466391</meta:user-defined>
    <meta:user-defined meta:name="OVERHEIDop.versieInformatie"/>
  </office:meta>
</office:document-meta>
</file>