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Oost Rosmalen - Evenementen/activiteiten Kabout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(of 15) oktober 2017</text:p>
            <text:p text:style-name="common-al">Locatie: Bos aan Oude Baan Oost (tegenover crematorium) Rosmalen</text:p>
            <text:p text:style-name="common-al">Activiteit: Kinderactiviteit Kabouterbos, plaatsen kraampje</text:p>
            <text:p text:style-name="common-al"/>
            <text:p text:style-name="common-al">Deze vergunning is aangevraagd op grond van artikel 2:10 van de Algemene plaatselijke verordening. U kunt uw schriftelijke zienswijzen voor dit evenement vóór 3 september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880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80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Baan Oost Rosmalen - Evenementen/activiteiten Kabouter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3880</meta:user-defined>
    <meta:user-defined meta:name="OVERHEIDop.GmbID/DC.identifier">gmb-2017-143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G 170</meta:user-defined>
    <meta:user-defined meta:name="OVERHEIDop.woonplaats">Rosmalen</meta:user-defined>
    <meta:user-defined meta:name="OVERHEIDop.straatnaam">Oude baan-Oo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9 414190</meta:user-defined>
    <meta:user-defined meta:name="OVERHEIDop.versieInformatie"/>
  </office:meta>
</office:document-meta>
</file>