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estervoort in Beweging 2017, vrijdag 25 augustus 2017 vanaf 14.00 uur tot en met zondag 27 augustus 2017 17.00 uur, Westervoort </text:p>
      <text:section text:name="zakelijke-mededeling_id1-3-2" text:style-name="zakelijke-mededeling">
        <text:section text:name="zakelijke-mededeling-tekst_id1-3-2-1" text:style-name="zakelijke-mededeling-tekst">
          <text:section text:name="tekst_id1-3-2-1-1" text:style-name="tekst">
            <text:p text:style-name="common-al">Vergunning verleend aan Stichting Promotie Westervoort voor het organiseren van het evenement Westervoort in Beweging 2017 op vrijdag 25 augustus 2017 vanaf 14.00 uur tot en met zondag 27 augustus 2017, 17.00 uur (verzenddatum 10 augustus 2017). </text:p>
            <text:p text:style-name="common-al"/>
            <text:p text:style-name="common-al">
            <text:span text:style-name="nadrukvet">Heeft u bezwaar?</text:span>
          </text:p>
            <text:p text:style-name="common-al">Bent u het niet eens met de verleende vergunning, dan kunt u op grond van de Algemene wet bestuursrecht binnen 6 weken bezwaar maken door een bezwaarschrift naar het college van burgemeester en wethouders, postbus 40, 6930 AA Westervoort te sturen. Uw brief bevat: de reden waarom u het niet eens bent met het besluit, de datum waarop u de brief verstuurt, uw naam en adres en uw handtekening. </text:p>
            <text:p text:style-name="common-al"/>
            <text:p text:style-name="common-al">Het is mogelijk om daarnaast een verzoek om voorlopige voorziening te sturen naar de Voorzieningenrechter, rechtbank Gelderland, team bestuursrecht, postbus 9030, 6800 EM Arnhem. Hier zijn kosten aan verbonden.</text:p>
            <text:p text:style-name="common-al"/>
            <text:p text:style-name="last-al">Wilt u meer informatie, neem dan contact op met de gemeente: (026) 317 99 11 of <text:a xlink:href="mailto:gemeente@westervoort.nl" xlink:type="simple">gemeente@westervoort.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43878</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78</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78</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estervoort in Beweging 2017, vrijdag 25 augustus 2017 vanaf 14.00 uur tot en met zondag 27 augustus 2017 17.00 uur, Westerv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878</meta:user-defined>
    <meta:user-defined meta:name="OVERHEIDop.GmbID/DC.identifier">gmb-2017-14387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CZ 105</meta:user-defined>
    <meta:user-defined meta:name="OVERHEIDop.woonplaats">Westervoort</meta:user-defined>
    <meta:user-defined meta:name="OVERHEIDop.straatnaam">Dorpsplein</meta:user-defined>
    <meta:user-defined meta:name="OVERHEIDgvop.Informatietype/DC.type">Beschikkingen | afhandeling</meta:user-defined>
    <meta:user-defined meta:name="OVERHEID.Gemeente/OVERHEID.authority">Westervoort</meta:user-defined>
    <meta:user-defined meta:name="OVERHEID.Gemeente/DCTERMS.publisher">Westervoort</meta:user-defined>
    <meta:user-defined meta:name="OVERHEID.EPSG28992/DC.spatial">194859 441734</meta:user-defined>
    <meta:user-defined meta:name="OVERHEIDop.versieInformatie"/>
  </office:meta>
</office:document-meta>
</file>