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ëindiging registratie in het Landelijk Register Kinderopvang en Peuterspeelzalen, opvanglocatie Vredenburgstraat 34, 6931 ED,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 grond van artikel 8, lid 1, a Besluit registers Kinderopvang en  Peuterspeelzalen wordt op eigen verzoek uit het Landelijk Register  Kinderopvang en Peuterspeelzalen verwijderd: </text:p>
            <text:p text:style-name="common-al">Gastouder  mevrouw M.J. Wienholts met opvanglocatie Vredenburgstraat 34, 6931 ED  Westervoort, met ingang van 1 september 2017. Het registratienummer is  99200687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143875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7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3875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ëindiging registratie in het Landelijk Register Kinderopvang en Peuterspeelzalen, opvanglocatie Vredenburgstraat 34, 6931 ED, Wes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3875</meta:user-defined>
    <meta:user-defined meta:name="OVERHEIDop.GmbID/DC.identifier">gmb-2017-143875</meta:user-defined>
    <meta:user-defined meta:name="OVERHEID.TaxonomieBeleidsagenda/OVERHEID.category">Huisvesting | Organisatie en beleid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voort</meta:user-defined>
    <meta:user-defined meta:name="OVERHEID.PostcodeHuisnummer/OVERHEIDop.postcodeHuisnummer">6931ED 34</meta:user-defined>
    <meta:user-defined meta:name="OVERHEIDop.woonplaats">Westervoort</meta:user-defined>
    <meta:user-defined meta:name="OVERHEIDop.straatnaam">Vredenburgstraat</meta:user-defined>
    <meta:user-defined meta:name="OVERHEIDgvop.Informatietype/DC.type">Beschikkingen | afhandeling</meta:user-defined>
    <meta:user-defined meta:name="OVERHEID.Gemeente/OVERHEID.authority">Westervoort</meta:user-defined>
    <meta:user-defined meta:name="OVERHEID.Gemeente/DCTERMS.publisher">Westervoort</meta:user-defined>
    <meta:user-defined meta:name="OVERHEID.EPSG28992/DC.spatial">194963 441396</meta:user-defined>
    <meta:user-defined meta:name="OVERHEIDop.versieInformatie"/>
  </office:meta>
</office:document-meta>
</file>