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, Klapstraat 135, 6931 CH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-</text:number>
                <text:p text:style-name="al">Klapstraat 135, 6931 CH, kappen van een boom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43871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871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871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Klapstraat 135, 6931 CH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871</meta:user-defined>
    <meta:user-defined meta:name="OVERHEIDop.GmbID/DC.identifier">gmb-2017-1438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CH 135</meta:user-defined>
    <meta:user-defined meta:name="OVERHEIDop.woonplaats">Westervoort</meta:user-defined>
    <meta:user-defined meta:name="OVERHEIDop.straatnaam">Klapstraa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076 441155</meta:user-defined>
    <meta:user-defined meta:name="OVERHEIDop.versieInformatie"/>
  </office:meta>
</office:document-meta>
</file>