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12 t/m 48 en 25 t/m 47  en Fonteinkruid 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57</text:p>
            <text:p text:style-name="common-al">Verleend op 24 januari 2017</text:p>
            <text:p text:style-name="common-al">het bouwen van 32 woningen plan Beekveld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7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jlkruid 12 t/m 48 en 25 t/m 47  en Fonteinkruid 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87</meta:user-defined>
    <meta:user-defined meta:name="OVERHEIDop.GmbID/DC.identifier">gmb-2017-1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87 410163</meta:user-defined>
    <meta:user-defined meta:name="OVERHEIDop.versieInformatie"/>
  </office:meta>
</office:document-meta>
</file>