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19 woningen, Beekenoord (ongenummerd)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-</text:number>
                <text:p text:style-name="al">Beekenoord (ongenummerd), bouwen van 19 woning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43867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867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867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19 woningen, Beekenoord (ongenummerd)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867</meta:user-defined>
    <meta:user-defined meta:name="OVERHEIDop.GmbID/DC.identifier">gmb-2017-1438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</meta:user-defined>
    <meta:user-defined meta:name="OVERHEIDop.woonplaats">Westervoort</meta:user-defined>
    <meta:user-defined meta:name="OVERHEIDop.straatnaam">Beekenoord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503 441528</meta:user-defined>
    <meta:user-defined meta:name="OVERHEIDop.versieInformatie"/>
  </office:meta>
</office:document-meta>
</file>