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 en veranda, St Werenfriduslaan 12, 6931 E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St Werenfriduslaan 12, 6931 ET, bouwen van een berging en verand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6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 en veranda, St Werenfriduslaan 12, 6931 E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63</meta:user-defined>
    <meta:user-defined meta:name="OVERHEIDop.GmbID/DC.identifier">gmb-2017-14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T 12</meta:user-defined>
    <meta:user-defined meta:name="OVERHEIDop.woonplaats">Westervoort</meta:user-defined>
    <meta:user-defined meta:name="OVERHEIDop.straatnaam">St. Werenfridu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1 441754</meta:user-defined>
    <meta:user-defined meta:name="OVERHEIDop.versieInformatie"/>
  </office:meta>
</office:document-meta>
</file>