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4A in Voorthuizen,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09-08-2017</text:p>
            <text:p text:style-name="common-al">Zaaknummer 2017W12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5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4A in Voorthuizen, het mak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58</meta:user-defined>
    <meta:user-defined meta:name="OVERHEIDop.GmbID/DC.identifier">gmb-2017-14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R 4a</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58 466260</meta:user-defined>
    <meta:user-defined meta:name="OVERHEIDop.versieInformatie"/>
  </office:meta>
</office:document-meta>
</file>