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Stobbenkamp 80: zwemvier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Stobbenkamp 80</text:p>
                  </table:table-cell>
                  <table:table-cell table:style-name="entry" table:number-rows-spanned="1" table:number-columns-spanned="1">
                    <text:p text:style-name="table_al">zwemvierdaagse van 28 augustus 2017 tot en met 1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5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Stobbenkamp 80: zwemvier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52</meta:user-defined>
    <meta:user-defined meta:name="OVERHEIDop.GmbID/DC.identifier">gmb-2017-143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R 80</meta:user-defined>
    <meta:user-defined meta:name="OVERHEIDop.woonplaats">Ootmarsum</meta:user-defined>
    <meta:user-defined meta:name="OVERHEIDop.straatnaam">Stobb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86 491824</meta:user-defined>
    <meta:user-defined meta:name="OVERHEIDop.versieInformatie"/>
  </office:meta>
</office:document-meta>
</file>