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uitgebreid - aangevraagd (Steegse Peelweg 125,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Steegse Peelweg 125, Ysselsteyn </text:span>- het wijzigen van een inrichting (nr. 2017-0232, ontvangstdatum 03/08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3841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841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841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uitgebreid - aangevraagd (Steegse Peelweg 125,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3841</meta:user-defined>
    <meta:user-defined meta:name="OVERHEIDop.GmbID/DC.identifier">gmb-2017-1438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BG 125</meta:user-defined>
    <meta:user-defined meta:name="OVERHEIDop.woonplaats">Ysselsteyn</meta:user-defined>
    <meta:user-defined meta:name="OVERHEIDop.straatnaam">Steegse Peel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2482 388562</meta:user-defined>
    <meta:user-defined meta:name="OVERHEIDop.versieInformatie"/>
  </office:meta>
</office:document-meta>
</file>