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239-bis in Barneveld, het kappen van zes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09-08-2017</text:p>
            <text:p text:style-name="common-al">Zaaknummer 2017W14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383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3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3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seweg 239-bis in Barneveld, het kappen van zes bomen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39</meta:user-defined>
    <meta:user-defined meta:name="OVERHEIDop.GmbID/DC.identifier">gmb-2017-143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SG 239</meta:user-defined>
    <meta:user-defined meta:name="OVERHEIDop.woonplaats">Barneveld</meta:user-defined>
    <meta:user-defined meta:name="OVERHEIDop.straatnaam">Valk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649 460568</meta:user-defined>
    <meta:user-defined meta:name="OVERHEIDop.versieInformatie"/>
  </office:meta>
</office:document-meta>
</file>