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enbeek 61 in Barneveld, uitbreiden van de woning a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ending 07-08-2017</text:p>
            <text:p text:style-name="common-al">Zaaknummer 2017W148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383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3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3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beek 61 in Barneveld, uitbreiden van de woning a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37</meta:user-defined>
    <meta:user-defined meta:name="OVERHEIDop.GmbID/DC.identifier">gmb-2017-143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ZH 61</meta:user-defined>
    <meta:user-defined meta:name="OVERHEIDop.woonplaats">Barneveld</meta:user-defined>
    <meta:user-defined meta:name="OVERHEIDop.straatnaam">Nijenbeek</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976 460360</meta:user-defined>
    <meta:user-defined meta:name="OVERHEIDop.versieInformatie"/>
  </office:meta>
</office:document-meta>
</file>