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Geweigerde omgevingsvergunning – Denekamp, de Gervelink 20: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last-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Gervelink 20</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9-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3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Geweigerde omgevingsvergunning – Denekamp, de Gervelink 20: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35</meta:user-defined>
    <meta:user-defined meta:name="OVERHEIDop.GmbID/DC.identifier">gmb-2017-143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T 20</meta:user-defined>
    <meta:user-defined meta:name="OVERHEIDop.woonplaats">Denekamp</meta:user-defined>
    <meta:user-defined meta:name="OVERHEIDop.straatnaam">De Gervelin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591 489140</meta:user-defined>
    <meta:user-defined meta:name="OVERHEIDop.versieInformatie"/>
  </office:meta>
</office:document-meta>
</file>