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Dennenkampsweg kadastraal bekend gemeente Denekamp sectie Q, nr. 501 en 611: aanplanten landschapselementen en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Dennenkampsweg kadastraal bekend gemeente Denekamp sectie Q, nr. 501 en 611</text:p>
                  </table:table-cell>
                  <table:table-cell table:style-name="entry" table:number-rows-spanned="1" table:number-columns-spanned="1">
                    <text:p text:style-name="table_al">het aanplanten van landschapselementen en bos</text:p>
                  </table:table-cell>
                  <table:table-cell table:style-name="entry" table:number-rows-spanned="1" table:number-columns-spanned="1">
                    <text:p text:style-name="table_al">09-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3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Dennenkampsweg kadastraal bekend gemeente Denekamp sectie Q, nr. 501 en 611: aanplanten landschapselementen en b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31</meta:user-defined>
    <meta:user-defined meta:name="OVERHEIDop.GmbID/DC.identifier">gmb-2017-143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Z 3</meta:user-defined>
    <meta:user-defined meta:name="OVERHEIDop.woonplaats">Agelo</meta:user-defined>
    <meta:user-defined meta:name="OVERHEIDop.straatnaam">Dennenkamp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040 489601</meta:user-defined>
    <meta:user-defined meta:name="OVERHEIDop.versieInformatie"/>
  </office:meta>
</office:document-meta>
</file>