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29A in Barneveld,  handelen in strijd met het bestemmingsplan ten behoeve van vestiging fitnesscentrum</text:p>
      <text:section text:name="zakelijke-mededeling_id1-3-2" text:style-name="zakelijke-mededeling">
        <text:section text:name="zakelijke-mededeling-tekst_id1-3-2-1" text:style-name="zakelijke-mededeling-tekst">
          <text:section text:name="tekst_id1-3-2-1-1" text:style-name="tekst">
            <text:p text:style-name="common-al">Datum verzending 09-08-2017</text:p>
            <text:p text:style-name="common-al">Zaaknummer 2017W13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2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29A in Barneveld,  handelen in strijd met het bestemmingsplan ten behoeve van vestiging fitness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7</meta:user-defined>
    <meta:user-defined meta:name="OVERHEIDop.GmbID/DC.identifier">gmb-2017-143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27c</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57 460003</meta:user-defined>
    <meta:user-defined meta:name="OVERHEIDop.versieInformatie"/>
  </office:meta>
</office:document-meta>
</file>