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lfordstraat 1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Telfordstraat 13F                     8013 RL                       (industriefunctie)</text:span>
          </text:p>
            <text:p text:style-name="common-al">
            <text:span text:style-name="nadrukvet">Vernummerd naar:</text:span>
          </text:p>
            <text:p text:style-name="common-al">
            <text:span text:style-name="nadrukvet">Telfordstraat 13E                     8013 RL                       (industriefunctie)</text:span>
          </text:p>
            <text:p text:style-name="common-al">Datum besluit: 14 augustus 2017</text:p>
            <text:p text:style-name="common-al">Kenmerk besluit: 19996-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1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1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elfordstraat 13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16</meta:user-defined>
    <meta:user-defined meta:name="OVERHEIDop.GmbID/DC.identifier">gmb-2017-14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13d</meta:user-defined>
    <meta:user-defined meta:name="OVERHEIDop.woonplaats">Zwolle</meta:user-defined>
    <meta:user-defined meta:name="OVERHEIDop.straatnaam">Telfo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56 500231</meta:user-defined>
    <meta:user-defined meta:name="OVERHEIDop.versieInformatie"/>
  </office:meta>
</office:document-meta>
</file>