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Westerhoven, Leemskuilen/Zandstraat, bouwen van een bedrijfsruimte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7-0701</text:p>
            <text:p text:style-name="common-al">Datum verzonden: 10-08-2017</text:p>
            <text:p text:style-name="common-al">Omschrijving: Westerhoven, Leemskuilen/Zandstraat, bouwen van een bedrijfsruimte met kantoor</text:p>
            <text:p text:style-name="common-al">
            <text:span text:style-name="nadrukvet">Procedure</text:span>
          </text:p>
            <text:p text:style-name="common-al">Deze publicatie is alleen bedoeld ter informatie, deze ligt niet ter inzage en is niet digitaal te vol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381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Westerhoven, Leemskuilen/Zandstraat, bouwen van een bedrijfsruimte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813</meta:user-defined>
    <meta:user-defined meta:name="OVERHEIDop.GmbID/DC.identifier">gmb-2017-1438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op.woonplaats">Westerhoven</meta:user-defined>
    <meta:user-defined meta:name="OVERHEIDop.straatnaam">Leemskuilen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288 372068</meta:user-defined>
    <meta:user-defined meta:name="OVERHEIDop.versieInformatie"/>
  </office:meta>
</office:document-meta>
</file>