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ergerdreef 12,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92</text:p>
            <text:p text:style-name="common-al">Datum verzonden: 10-08-2017 </text:p>
            <text:p text:style-name="common-al">Omschrijving: Bergeijk, Bergerdreef 12, plaatsen van een dakkapel aan de achterzijde van de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81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ergerdreef 12, plaatsen van een dakkapel aan de acht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812</meta:user-defined>
    <meta:user-defined meta:name="OVERHEIDop.GmbID/DC.identifier">gmb-2017-143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K</meta:user-defined>
    <meta:user-defined meta:name="OVERHEIDop.woonplaats">Bergeijk</meta:user-defined>
    <meta:user-defined meta:name="OVERHEIDop.straatnaam">Berger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36 370827</meta:user-defined>
    <meta:user-defined meta:name="OVERHEIDop.versieInformatie"/>
  </office:meta>
</office:document-meta>
</file>