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Kempervennendreef 8, bouwen van 3 boomhu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62</text:p>
            <text:p text:style-name="common-al">Datum verzonden: 08-08-2017</text:p>
            <text:p text:style-name="common-al">Omschrijving: Westerhoven, Kempervennendreef 8, bouwen van 3 boomhutt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81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Kempervennendreef 8, bouwen van 3 boomhu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811</meta:user-defined>
    <meta:user-defined meta:name="OVERHEIDop.GmbID/DC.identifier">gmb-2017-143811</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VB 8</meta:user-defined>
    <meta:user-defined meta:name="OVERHEIDop.woonplaats">Westerhoven</meta:user-defined>
    <meta:user-defined meta:name="OVERHEIDop.straatnaam">Kempervennen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7884 370962</meta:user-defined>
    <meta:user-defined meta:name="OVERHEIDop.versieInformatie"/>
  </office:meta>
</office:document-meta>
</file>