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automobielbedrijf Jungeling, Amsteldijk Noord 17, Amstelveen - Zaaknummer Z-2017/028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li 2017</text:span>
          </text:p>
            <text:p text:style-name="common-al">Activiteitenbesluit  t.b.v. het beëidigen van het automobielbedrijf Jung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automobielbedrijf Jungeling, Amsteldijk Noord 17, Amstelveen - Zaaknummer Z-2017/028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5</meta:user-defined>
    <meta:user-defined meta:name="OVERHEIDop.GmbID/DC.identifier">gmb-2017-143805</meta:user-defined>
    <meta:user-defined meta:name="OVERHEID.TaxonomieBeleidsagenda/OVERHEID.category">Ruimte en infrastructuur | Organisatie en beleid</meta:user-defined>
    <meta:user-defined meta:name="OVERHEIDop.referentienummer">Z-2017/028129</meta:user-defined>
    <meta:user-defined meta:name="DCTERMS.abstract">Activiteitenbesluit  t.b.v. het beëidigen van het automobielbedrijf Junge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7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29 479201</meta:user-defined>
    <meta:user-defined meta:name="OVERHEIDop.versieInformatie"/>
  </office:meta>
</office:document-meta>
</file>