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zeecontainer, Asserring ter hoogte van nr. 117, Amstelveen - Zaaknummer Z-2017/038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ugustus 2017</text:span>
          </text:p>
            <text:p text:style-name="common-al">Het plaatsen van een zeecontainer op de parkeervak van 10 tot en met 18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zeecontainer, Asserring ter hoogte van nr. 117, Amstelveen - Zaaknummer Z-2017/038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4</meta:user-defined>
    <meta:user-defined meta:name="OVERHEIDop.GmbID/DC.identifier">gmb-2017-143804</meta:user-defined>
    <meta:user-defined meta:name="OVERHEID.TaxonomieBeleidsagenda/OVERHEID.category">Ruimte en infrastructuur | Organisatie en beleid</meta:user-defined>
    <meta:user-defined meta:name="OVERHEIDop.referentienummer">Z-2017/038526</meta:user-defined>
    <meta:user-defined meta:name="DCTERMS.abstract">Het plaatsen van een zeecontainer op de parkeervak van 10 tot en met 18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H 117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4 477264</meta:user-defined>
    <meta:user-defined meta:name="OVERHEIDop.versieInformatie"/>
  </office:meta>
</office:document-meta>
</file>