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entree, Turfschip 27, Amstelveen - Zaaknummer Z-2017/03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ugustus 2017</text:span>
          </text:p>
            <text:p text:style-name="common-al">Het uitbreiden van de entree tussen woonhuis en 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entree, Turfschip 27, Amstelveen - Zaaknummer Z-2017/039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0</meta:user-defined>
    <meta:user-defined meta:name="OVERHEIDop.GmbID/DC.identifier">gmb-2017-143800</meta:user-defined>
    <meta:user-defined meta:name="OVERHEID.TaxonomieBeleidsagenda/OVERHEID.category">Ruimte en infrastructuur | Organisatie en beleid</meta:user-defined>
    <meta:user-defined meta:name="OVERHEIDop.referentienummer">Z-2017/039643</meta:user-defined>
    <meta:user-defined meta:name="DCTERMS.abstract">Het uitbreiden van de entree tussen woonhuis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A 27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4 477195</meta:user-defined>
    <meta:user-defined meta:name="OVERHEIDop.versieInformatie"/>
  </office:meta>
</office:document-meta>
</file>