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5</text:p>
            <text:p text:style-name="common-al">Verleend op 24 januari 2017</text:p>
            <text:p text:style-name="common-al">het tijdelijk gebruik van tweetal bouwunits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38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 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80</meta:user-defined>
    <meta:user-defined meta:name="OVERHEIDop.GmbID/DC.identifier">gmb-2017-14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