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 de achterzijde en het plaatsen van een uitbouw, Anne Frankstraat 14, Amstelveen - Zaaknummer Z-2017/03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7</text:span>
          </text:p>
            <text:p text:style-name="common-al">Het uitbreiden van de begane grond en 1e verdieping aan de achterzijde en het plaatsen van een uitbouw bij de voor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 de achterzijde en het plaatsen van een uitbouw, Anne Frankstraat 14, Amstelveen - Zaaknummer Z-2017/039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8</meta:user-defined>
    <meta:user-defined meta:name="OVERHEIDop.GmbID/DC.identifier">gmb-2017-143798</meta:user-defined>
    <meta:user-defined meta:name="OVERHEID.TaxonomieBeleidsagenda/OVERHEID.category">Ruimte en infrastructuur | Organisatie en beleid</meta:user-defined>
    <meta:user-defined meta:name="OVERHEIDop.referentienummer">Z-2017/039430</meta:user-defined>
    <meta:user-defined meta:name="DCTERMS.abstract">Het uitbreiden van de begane grond en 1e verdieping aan de achterzijde en het plaatsen van een uitbouw bij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Z 14</meta:user-defined>
    <meta:user-defined meta:name="OVERHEIDop.woonplaats">Amstelveen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2 480926</meta:user-defined>
    <meta:user-defined meta:name="OVERHEIDop.versieInformatie"/>
  </office:meta>
</office:document-meta>
</file>