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hellingbaan, Amsterdamseweg 411, Amstelveen - Zaaknummer Z-2017/039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ugustus 2017</text:span>
          </text:p>
            <text:p text:style-name="common-al">Het aanpassen van de hellingbaan i.v.m. bereikbaarheid autostal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hellingbaan, Amsterdamseweg 411, Amstelveen - Zaaknummer Z-2017/039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97</meta:user-defined>
    <meta:user-defined meta:name="OVERHEIDop.GmbID/DC.identifier">gmb-2017-143797</meta:user-defined>
    <meta:user-defined meta:name="OVERHEID.TaxonomieBeleidsagenda/OVERHEID.category">Ruimte en infrastructuur | Organisatie en beleid</meta:user-defined>
    <meta:user-defined meta:name="OVERHEIDop.referentienummer">Z-2017/039479</meta:user-defined>
    <meta:user-defined meta:name="DCTERMS.abstract">Het aanpassen van de hellingbaan i.v.m. bereikbaarheid auto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21</meta:user-defined>
    <meta:user-defined meta:name="OVERHEIDop.woonplaats">Amstelveen</meta:user-defined>
    <meta:user-defined meta:name="OVERHEIDop.straatnaam">Amsterdamseweg</meta:user-defined>
    <meta:user-defined meta:name="OVERHEID.PostcodeHuisnummer/OVERHEIDop.postcodeHuisnummer">1182G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4 480992</meta:user-defined>
    <meta:user-defined meta:name="OVERHEID.EPSG28992/DC.spatial">118145 480190</meta:user-defined>
    <meta:user-defined meta:name="OVERHEIDop.versieInformatie"/>
  </office:meta>
</office:document-meta>
</file>