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aatfestival op de locatie Dorpsstraat/Koetenbrugweg tot aan Voorpolderweg/Raadhuisstraat in Dirkshorn</text:p>
      <text:section text:name="zakelijke-mededeling_id1-3-2" text:style-name="zakelijke-mededeling">
        <text:section text:name="zakelijke-mededeling-tekst_id1-3-2-1" text:style-name="zakelijke-mededeling-tekst">
          <text:section text:name="tekst_id1-3-2-1-1" text:style-name="tekst">
            <text:p text:style-name="common-al">Datum evenement: 9 september 2017</text:p>
            <text:p text:style-name="common-al">Kenmerk: VBW-17-0058</text:p>
            <text:p text:style-name="common-al">Verzonden: 14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79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9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9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traatfestival op de locatie Dorpsstraat/Koetenbrugweg tot aan Voorpolderweg/Raadhuisstraat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92</meta:user-defined>
    <meta:user-defined meta:name="OVERHEIDop.GmbID/DC.identifier">gmb-2017-1437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C 14</meta:user-defined>
    <meta:user-defined meta:name="OVERHEIDop.woonplaats">Dirkshor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98 529240</meta:user-defined>
    <meta:user-defined meta:name="OVERHEIDop.versieInformatie"/>
  </office:meta>
</office:document-meta>
</file>