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19, 2871 EN in Schoonhoven</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gemeente een aanvraag ontvangen voor een omgevingsvergunning voor het aanbrengen van dakisolatieplaten onder de dakpannen van de woning Havenstraatse Wal 19, 2871 EN in Schoonhoven. De aanvraag is geregistreerd onder zaaknummer SXO-201722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78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se Wal 19, 2871 E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85</meta:user-defined>
    <meta:user-defined meta:name="OVERHEIDop.GmbID/DC.identifier">gmb-2017-14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35.7 439789</meta:user-defined>
    <meta:user-defined meta:name="OVERHEIDop.versieInformatie"/>
  </office:meta>
</office:document-meta>
</file>