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straatse Wal 19, 2871 EN in Schoonhoven</text:p>
      <text:section text:name="zakelijke-mededeling_id1-3-2" text:style-name="zakelijke-mededeling">
        <text:section text:name="zakelijke-mededeling-tekst_id1-3-2-1" text:style-name="zakelijke-mededeling-tekst">
          <text:section text:name="tekst_id1-3-2-1-1" text:style-name="tekst">
            <text:p text:style-name="common-al">Op 11 augustus 2017 heeft de gemeente een aanvraag ontvangen voor een omgevingsvergunning voor het aanbrengen van dakisolatieplaten en de dakpannen van de woning Havenstraatse Wal 19, 2871 EN in Schoonhoven. De aanvraag is geregistreerd onder zaaknummer SXO-2017226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78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8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8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venstraatse Wal 19, 2871 EN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783</meta:user-defined>
    <meta:user-defined meta:name="OVERHEIDop.GmbID/DC.identifier">gmb-2017-143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EL 2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035.7 439789</meta:user-defined>
    <meta:user-defined meta:name="OVERHEIDop.versieInformatie"/>
  </office:meta>
</office:document-meta>
</file>