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Marslandenweg 5, het organiseren van de Spelweek Borger, (10-07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Borger</text:p>
            <text:p text:style-name="common-al">Marslandenweg 5, vergunning verleend voor het houden van het evenement Spelweek Borger, van zaterdag 25 augustus 2017 tot en met zondag 01 september 2017</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377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7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7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Marslandenweg 5, het organiseren van de Spelweek Borger, (10-07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773</meta:user-defined>
    <meta:user-defined meta:name="OVERHEIDop.GmbID/DC.identifier">gmb-2017-1437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JS 5</meta:user-defined>
    <meta:user-defined meta:name="OVERHEIDop.woonplaats">Borger</meta:user-defined>
    <meta:user-defined meta:name="OVERHEIDop.straatnaam">Marslanden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0026 550087</meta:user-defined>
    <meta:user-defined meta:name="OVERHEIDop.versieInformatie"/>
  </office:meta>
</office:document-meta>
</file>