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ijverlaan 13, Landelijke burendag 2017, zaterdag 23 september 201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jul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Nieuw-Buinen</text:p>
            <text:p text:style-name="last-al">Vijverlaan 13, aanvraag Landelijke burendag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77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Vijverlaan 13, Landelijke burendag 2017, zaterdag 23 september 2017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72</meta:user-defined>
    <meta:user-defined meta:name="OVERHEIDop.GmbID/DC.identifier">gmb-2017-1437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C 13</meta:user-defined>
    <meta:user-defined meta:name="OVERHEIDop.woonplaats">Nieuw-Buine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83 554727</meta:user-defined>
    <meta:user-defined meta:name="OVERHEIDop.versieInformatie"/>
  </office:meta>
</office:document-meta>
</file>