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Verlengde Dwarskade en Zuiderdiep (tot aan Plataanlaan), Pinkstermarkt Nieuw-Buinen (braderie/jaarmarkt) op zondag 20 mei 2018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4 juli 2017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Nieuw-Buinen</text:p>
            <text:p text:style-name="last-al">Verlengde Dwarskade en Zuiderdiep (tot aan Plataanlaan), aanvraag Pinkstermarkt Nieuw-Buinen (braderie/jaarmark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3771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77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77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Verlengde Dwarskade en Zuiderdiep (tot aan Plataanlaan), Pinkstermarkt Nieuw-Buinen (braderie/jaarmarkt) op zondag 20 mei 2018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771</meta:user-defined>
    <meta:user-defined meta:name="OVERHEIDop.GmbID/DC.identifier">gmb-2017-14377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CP 15</meta:user-defined>
    <meta:user-defined meta:name="OVERHEIDop.woonplaats">Nieuw-Buinen</meta:user-defined>
    <meta:user-defined meta:name="OVERHEIDop.straatnaam">Verlengde Dwarskade</meta:user-defined>
    <meta:user-defined meta:name="OVERHEID.PostcodeHuisnummer/OVERHEIDop.postcodeHuisnummer">9521AR 583</meta:user-defined>
    <meta:user-defined meta:name="OVERHEIDop.straatnaam">Zui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880 554575</meta:user-defined>
    <meta:user-defined meta:name="OVERHEID.EPSG28992/DC.spatial">260583 554367</meta:user-defined>
    <meta:user-defined meta:name="OVERHEIDop.versieInformatie"/>
  </office:meta>
</office:document-meta>
</file>