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ing gehandicaptenparkeerplaats, Rozendaal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zij op 14 augustus 2017 hebben besloten de volgende verkeersmaatregelen vast te stellen:</text:p>
            <text:p text:style-name="common-al"/>
            <text:p text:style-name="common-al"/>
            <text:p text:style-name="common-al">toewijzen gehandicaptenparkeerplaats voor dde bewoner(s) van Rozendaal 4 te Monnickendam.</text:p>
            <text:p text:style-name="common-al"/>
            <text:p text:style-name="common-al"/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common-al"/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77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ewijzing gehandicaptenparkeerplaats, Rozendaal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3770</meta:user-defined>
    <meta:user-defined meta:name="OVERHEIDop.GmbID/DC.identifier">gmb-2017-1437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4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8 496683</meta:user-defined>
    <meta:user-defined meta:name="OVERHEIDop.versieInformatie"/>
  </office:meta>
</office:document-meta>
</file>