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verwijderen asbesthoudende pakking in technische ruimten | 11-08-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7</meta:user-defined>
    <meta:user-defined meta:name="OVERHEIDop.GmbID/DC.identifier">gmb-2017-143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