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0</text:p>
            <text:p text:style-name="common-al">Verleend op 25 januari 2017</text:p>
            <text:p text:style-name="common-al">het tijdelijk bewonen van een bijgebouw in verband met het herbouwen van een woning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376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r 1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376</meta:user-defined>
    <meta:user-defined meta:name="OVERHEIDop.GmbID/DC.identifier">gmb-2017-14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J 13</meta:user-defined>
    <meta:user-defined meta:name="OVERHEIDop.woonplaats">Berlicum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100 409360</meta:user-defined>
    <meta:user-defined meta:name="OVERHEIDop.versieInformatie"/>
  </office:meta>
</office:document-meta>
</file>