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randveilig gebruik: Delft | Foulkeslaan 1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vet">2625 RC | Foulkeslaan 121 | 11-08-2017</text:span>
            </text:span>
            <text:span text:style-name="nadrukvet">
              <text:span text:style-name="nadrukvet"/>
            </text:span>
          </text:p>
            <text:p text:style-name="common-al">
            <text:span text:style-name="nadrukvet">
              <text:span text:style-name="nadrukvet"/>
            </text:span>
          </text:p>
            <text:p text:style-name="common-al">
            <text:span text:style-name="nadrukvet">Gebruiksmelding (brandveiligheid) | </text:span>Om een gebouw brandveilig te gebruiken, is voor sommige gebouwen een omgevingsvergunning voor brandveilig gebruik nodig. Soms volstaat een gebruiks<text:span text:style-name="nadrukvet"><text:span text:style-name="nadrukcur">melding</text:span></text:span>. Bijvoorbeeld voor een gebouw waar meer dan 50 mensen tegelijk aanwezig kunnen zijn (zoals kantoor, winkel, horeca of wijkgebouw) of wanneer kamers als woning worden verhuurd.</text:p>
            <text:p text:style-name="common-al">
            <text:span text:style-name="nadrukvet"/>
          </text:p>
            <text:p text:style-name="last-al">
            <text:span text:style-name="nadrukvet">Bezwaar en beroep | </text:span>Tegen gepubliceerde meldingen is <text:span text:style-name="nadrukvet">geen</text:span> bezwaar en beroep mogelijk.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143752</text:span><text:line-break/><text:date style:data-style-name="dag" text:fixed="true" text:date-value="2017-08-17"/><text:line-break/><text:date style:data-style-name="jaar" text:fixed="true" text:date-value="2017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3752</text:span><text:date style:data-style-name="nicedate" text:fixed="true" text:date-value="2017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3752</text:span><text:date style:data-style-name="nicedate" text:fixed="true" text:date-value="2017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brandveilig gebruik: Delft | Foulkeslaan 12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7</meta:user-defined>
    <meta:user-defined meta:name="OVERHEIDop.publicationIssue">143752</meta:user-defined>
    <meta:user-defined meta:name="OVERHEIDop.GmbID/DC.identifier">gmb-2017-143752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lft</meta:user-defined>
    <meta:user-defined meta:name="OVERHEID.PostcodeHuisnummer/OVERHEIDop.postcodeHuisnummer">2625PX 26</meta:user-defined>
    <meta:user-defined meta:name="OVERHEIDop.woonplaats">Delft</meta:user-defined>
    <meta:user-defined meta:name="OVERHEIDop.straatnaam">Foulkeslaan</meta:user-defined>
    <meta:user-defined meta:name="OVERHEIDgvop.Informatietype/DC.type">Beschikkingen | afhandeling</meta:user-defined>
    <meta:user-defined meta:name="OVERHEID.Gemeente/OVERHEID.authority">Delft</meta:user-defined>
    <meta:user-defined meta:name="OVERHEID.Gemeente/DCTERMS.publisher">Delft</meta:user-defined>
    <meta:user-defined meta:name="OVERHEID.EPSG28992/DC.spatial">83438 445022</meta:user-defined>
    <meta:user-defined meta:name="OVERHEIDop.versieInformatie"/>
  </office:meta>
</office:document-meta>
</file>