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otterdam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AK | Rotterdamseweg 131 | ivm. studentenbewoning | 07-08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5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Rotterdamse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50</meta:user-defined>
    <meta:user-defined meta:name="OVERHEIDop.GmbID/DC.identifier">gmb-2017-143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K 131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71 446546</meta:user-defined>
    <meta:user-defined meta:name="OVERHEIDop.versieInformatie"/>
  </office:meta>
</office:document-meta>
</file>