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Phoenix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2611 AL | Phoenixstraat 32 | ingetrokken: 08-08-2017</text:span>
              </text:span>
            </text:span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74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4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Phoenix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747</meta:user-defined>
    <meta:user-defined meta:name="OVERHEIDop.GmbID/DC.identifier">gmb-2017-1437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L 32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68 447515</meta:user-defined>
    <meta:user-defined meta:name="OVERHEIDop.versieInformatie"/>
  </office:meta>
</office:document-meta>
</file>