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hv. kruising Mekelweg / Kruithui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x | thv. kruising Mekelweg / Kruithuispad | aanleg tram-busbaan | aanleg | nieuwe beslisdatum: 19-09-2017</text:span>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4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4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4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hv. kruising Mekelweg / Kruithui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42</meta:user-defined>
    <meta:user-defined meta:name="OVERHEIDop.GmbID/DC.identifier">gmb-2017-1437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6</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op.versieInformatie"/>
  </office:meta>
</office:document-meta>
</file>